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page-number="119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微軟正黑體" fo:font-weight="bold" style:font-weight-asian="bold" style:font-weight-complex="bold" fo:color="#7030A0" fo:font-size="18pt" style:font-size-asian="18pt" style:font-size-complex="18pt"/>
    </style:style>
    <style:style style:name="T6" style:parent-style-name="預設段落字型" style:family="text">
      <style:text-properties style:font-name-asian="微軟正黑體" fo:font-weight="bold" style:font-weight-asian="bold" style:font-weight-complex="bold" fo:color="#7030A0" fo:font-size="18pt" style:font-size-asian="18pt" style:font-size-complex="18pt"/>
    </style:style>
    <style:style style:name="T7" style:parent-style-name="預設段落字型" style:family="text">
      <style:text-properties style:font-name-asian="微軟正黑體" fo:font-weight="bold" style:font-weight-asian="bold" style:font-weight-complex="bold" fo:color="#7030A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margin-bottom="0.125in" fo:line-height="150%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line-height="150%" fo:text-indent="0.3888in">
        <style:tab-stops>
          <style:tab-stop style:type="left" style:position="2.2152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125in" fo:line-height="150%" fo:text-indent="2.2361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P64" style:parent-style-name="內文" style:family="paragraph">
      <style:paragraph-properties style:snap-to-layout-grid="false" fo:text-align="justify" fo:line-height="150%" fo:text-indent="2.236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50%" fo:text-indent="2.236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 fo:text-indent="2.236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start" fo:line-height="150%" fo:margin-right="2.3652in" fo:text-indent="2.2361in"/>
      <style:text-properties style:font-name="標楷體" style:font-name-asian="標楷體" fo:font-size="14pt" style:font-size-asian="14pt" style:font-size-complex="14pt"/>
    </style:style>
    <style:style style:name="P68" style:parent-style-name="一" style:family="paragraph">
      <style:paragraph-properties fo:keep-with-next="auto" style:snap-to-layout-grid="false" fo:text-align="start" fo:margin-top="0.125in" fo:margin-bottom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7030a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4.40278in" svg:y="-0.00972in" svg:width="1.34375in" svg:height="0.425in" draw:z-index="251659264" draw:id="id0" draw:style-name="a0" draw:name="矩形 1" text:anchor-type="paragraph"><svg:title/><svg:desc/><text:p text:style-name="P4"><text:span text:style-name="T5">投稿</text:span><text:span text:style-name="T6">附件</text:span><text:span text:style-name="T7">C</text:span></text:p><draw:enhanced-geometry draw:type="non-primitive" svg:viewBox="0 0 21600 21600" draw:enhanced-path="M 0 0 L 21600 0 21600 21600 0 21600 Z N"/></draw:custom-shape></text:span><text:span text:style-name="T8">《</text:span><text:span text:style-name="T9">靜宜中文學報</text:span><text:span text:style-name="T10">》</text:span></text:p>
      <text:p text:style-name="P11"><text:span text:style-name="T12">著作</text:span><text:span text:style-name="T13">授權聲明書</text:span></text:p>
      <text:p text:style-name="P14"><text:span text:style-name="T15">本人</text:span><text:span text:style-name="T16">(</text:span><text:span text:style-name="T17">姓名</text:span><text:span text:style-name="T18">)</text:span><text:span text:style-name="T19"><text:s/></text:span><text:span text:style-name="T20">________________ <text:s/></text:span><text:span text:style-name="T21">茲將</text:span><text:span text:style-name="T22">(</text:span><text:span text:style-name="T23">論文名稱</text:span><text:span text:style-name="T24">)</text:span><text:span text:style-name="T25"><text:s/></text:span><text:span text:style-name="T26">________________</text:span><text:span text:style-name="T27">______</text:span><text:span text:style-name="T28"><text:s text:c="2"/>_________________________________________</text:span><text:span text:style-name="T29">稿件乙篇投稿於</text:span><text:span text:style-name="T30"><text:s text:c="2"/></text:span><text:span text:style-name="T31">貴刊。本稿件</text:span><text:span text:style-name="T32">係著作人之原創性著作，有權依本授權書內容進行各項授權，且未侵害任何第三人之智慧財產權。</text:span><text:span text:style-name="T33">如有聲明不實，而致</text:span><text:span text:style-name="T34"><text:s text:c="2"/></text:span><text:span text:style-name="T35">貴刊違反著作權法或引起版權糾紛，本人願負一切法律責任。</text:span></text:p>
      <text:p text:style-name="P36"><text:span text:style-name="T37">若經審查</text:span><text:span text:style-name="T38">通過，茲同意</text:span><text:span text:style-name="T39">無償</text:span><text:span text:style-name="T40">授權靜宜大學中國文學系「靜宜中文學報</text:span><text:span text:style-name="T41">編輯</text:span><text:span text:style-name="T42">委員會」將本人著作同步刊登於文本、網站及</text:span><text:span text:style-name="T43">同意授權本刊得再授權國家圖書館或其他</text:span><text:span text:style-name="T44">簽約收錄《靜宜中文學報》之資料庫業者，進行數位化典藏、重製、透過網路公開傳輸、授權用戶</text:span><text:span text:style-name="T45">進行檢索、瀏覽、</text:span><text:span text:style-name="T46">下載、列印等行為</text:span><text:span text:style-name="T47">。並得為符合個資料庫之需求，酌作格式之修改</text:span><text:span text:style-name="T48">；但本人</text:span><text:span text:style-name="T49">仍</text:span><text:span text:style-name="T50">將</text:span><text:span text:style-name="T51">保有未來自行集結出版、教學等個人使用權利。</text:span></text:p>
      <text:p text:style-name="P52">此致　靜宜大學中國文學系《靜宜中文學報》編輯委員會</text:p>
      <text:p text:style-name="P53"><text:span text:style-name="T54">立書人</text:span><text:span text:style-name="T55">姓名</text:span><text:span text:style-name="T56">：</text:span><text:span text:style-name="T57"><text:s text:c="10"/></text:span><text:span text:style-name="T58"><text:s text:c="3"/></text:span><text:span text:style-name="T59"><text:s/></text:span><text:span text:style-name="T60">（</text:span><text:span text:style-name="T61">親筆簽</text:span><text:span text:style-name="T62">章</text:span><text:span text:style-name="T63">）</text:span></text:p>
      <text:p text:style-name="P64">身份證字號：</text:p>
      <text:p text:style-name="P65">電<text:s/><text:s text:c="2"/><text:s text:c="2"/><text:s/>話：</text:p>
      <text:p text:style-name="P66">地 <text:s text:c="5"/>址：</text:p>
      <text:p text:style-name="P67">電子信箱：</text:p>
      <text:p text:style-name="P68"><text:span text:style-name="T69">中國民國　</text:span><text:span text:style-name="T70"><text:s/></text:span><text:span text:style-name="T71">年　</text:span><text:span text:style-name="T72"><text:s/></text:span><text:span text:style-name="T73">月　　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03一" style:family="paragraph" style:parent-style-name="內文">
      <style:paragraph-properties fo:keep-with-next="always" fo:text-align="justify" fo:margin-top="0.2881in" fo:margin-bottom="0.1437in"/>
      <style:text-properties style:font-name-asian="華康中黑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97in" fo:margin-bottom="0.6888in" fo:margin-right="1.259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1.0041in"/>
      </style:footer-style>
    </style:page-layout>
    <style:style style:name="P2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k</meta:initial-creator>
    <dc:creator>user</dc:creator>
    <meta:creation-date>2019-08-12T01:39:00Z</meta:creation-date>
    <dc:date>2019-08-12T01:39:00Z</dc:date>
    <meta:print-date>2014-02-24T09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