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7861in" fo:text-indent="-0.0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size="8pt" style:font-size-asian="8pt"/>
    </style:style>
    <style:style style:name="T17" style:parent-style-name="預設段落字型" style:family="text">
      <style:text-properties fo:font-size="8pt" style:font-size-asian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" style:family="table-column">
      <style:table-column-properties style:column-width="0.5416in"/>
    </style:style>
    <style:style style:name="TableColumn21" style:family="table-column">
      <style:table-column-properties style:column-width="0.538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1.5138in"/>
    </style:style>
    <style:style style:name="TableColumn24" style:family="table-column">
      <style:table-column-properties style:column-width="1.0263in"/>
    </style:style>
    <style:style style:name="TableColumn25" style:family="table-column">
      <style:table-column-properties style:column-width="0.8743in"/>
    </style:style>
    <style:style style:name="TableColumn26" style:family="table-column">
      <style:table-column-properties style:column-width="2.3375in"/>
    </style:style>
    <style:style style:name="Table19" style:family="table">
      <style:table-properties style:width="7.2194in" fo:margin-left="-0.725in" table:align="left"/>
    </style:style>
    <style:style style:name="TableRow27" style:family="table-row">
      <style:table-row-properties style:min-row-height="0.313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text-transform="uppercase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text-transform="uppercase" fo:font-size="14pt" style:font-size-asian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text-transform="uppercase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text-transform="uppercase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text-transform="uppercase" fo:letter-spacing="0.0104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text-transform="uppercase" fo:letter-spacing="0.0048in" style:letter-kerning="false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text-transform="uppercase" fo:font-size="14pt" style:font-size-asian="14pt" style:font-size-complex="14pt"/>
    </style:style>
    <style:style style:name="TableRow42" style:family="table-row">
      <style:table-row-properties style:min-row-height="0.2916in"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text-transform="uppercase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text-transform="uppercase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text-transform="uppercase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text-transform="uppercase"/>
    </style:style>
    <style:style style:name="TableRow51" style:family="table-row">
      <style:table-row-properties style:min-row-height="0.2916in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text-transform="uppercase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text-transform="uppercase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text-transform="uppercase"/>
    </style:style>
    <style:style style:name="P57" style:parent-style-name="內文" style:family="paragraph">
      <style:text-properties style:font-name="標楷體" style:font-name-asian="標楷體" fo:text-transform="uppercase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text-transform="uppercase"/>
    </style:style>
    <style:style style:name="TableRow61" style:family="table-row">
      <style:table-row-properties style:min-row-height="0.5833in" fo:keep-together="always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83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763in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fo:line-height="0.59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line-height="0.5972in"/>
      <style:text-properties style:font-name-asian="標楷體" fo:font-size="14pt" style:font-size-asian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3631in" fo:keep-together="always"/>
    </style:style>
    <style:style style:name="P92" style:parent-style-name="內文" style:family="paragraph">
      <style:paragraph-properties fo:text-align="end" fo:line-height="0.597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59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597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end" fo:margin-top="0.25in" fo:line-height="0.597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076in" fo:keep-together="always"/>
    </style:style>
    <style:style style:name="P106" style:parent-style-name="內文" style:family="paragraph">
      <style:paragraph-properties fo:text-align="end" fo:line-height="0.59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1576in" fo:keep-together="always"/>
    </style:style>
    <style:style style:name="P112" style:parent-style-name="內文" style:family="paragraph">
      <style:paragraph-properties fo:text-align="end" fo:line-height="0.597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end" fo:margin-top="0.25in"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end" fo:margin-top="0.25in" fo:line-height="0.3611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3618in" fo:keep-together="always"/>
    </style:style>
    <style:style style:name="TableCell13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583in">
        <style:tab-stops>
          <style:tab-stop style:type="left" style:position="5.63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4166in" fo:text-indent="0.1666in">
        <style:tab-stops>
          <style:tab-stop style:type="left" style:position="5.6388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4166in" fo:text-indent="0.7777in">
        <style:tab-stops>
          <style:tab-stop style:type="left" style:position="5.638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靜宜大學中</text:span><text:span text:style-name="T4">國</text:span><text:span text:style-name="T5">文</text:span><text:span text:style-name="T6">學</text:span><text:span text:style-name="T7">系</text:span><text:span text:style-name="T8"><text:s text:c="3"/></text:span><text:span text:style-name="T9">學年度第</text:span><text:span text:style-name="T10"><text:s text:c="3"/></text:span><text:span text:style-name="T11">學期</text:span><text:span text:style-name="T12">研究生畢業</text:span><text:span text:style-name="T13">論文指導</text:span><text:span text:style-name="T14">教授</text:span><text:span text:style-name="T15">及撰寫申請表</text:span></text:p>
      <text:p text:style-name="內文"><text:span text:style-name="T16"><text:s/></text:span><text:span text:style-name="T17"><text:s text:c="102"/></text:span><text:span text:style-name="T18"><text:s/>107/09更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表一</text:p>
          </table:table-cell>
          <table:table-cell table:style-name="TableCell30" table:number-rows-spanned="3">
            <text:p text:style-name="P31">申</text:p>
            <text:p text:style-name="P32">請</text:p>
            <text:p text:style-name="P33">人</text:p>
          </table:table-cell>
          <table:table-cell table:style-name="TableCell34" table:number-columns-spanned="2">
            <text:p text:style-name="P35"><text:span text:style-name="T36">姓 <text:s text:c="2"/></text:span><text:span text:style-name="T37">名</text:span></text:p>
          </table:table-cell>
          <table:covered-table-cell/>
          <table:table-cell table:style-name="TableCell38" table:number-columns-spanned="2">
            <text:p text:style-name="P39">班別/年級/學號</text:p>
          </table:table-cell>
          <table:covered-table-cell/>
          <table:table-cell table:style-name="TableCell40">
            <text:p text:style-name="P41">聯絡方式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>
            <text:p text:style-name="P48">□碩士班□碩士在職專班</text:p>
          </table:table-cell>
          <table:covered-table-cell/>
          <table:table-cell table:style-name="TableCell49">
            <text:p text:style-name="P50">電話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年級：</text:p>
            <text:p text:style-name="P57">學號：</text:p>
          </table:table-cell>
          <table:covered-table-cell/>
          <table:table-cell table:style-name="TableCell58">
            <text:p text:style-name="P59">E-mail<text:s/>帳號：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研</text:p>
            <text:p text:style-name="P65">究</text:p>
            <text:p text:style-name="P66">主</text:p>
            <text:p text:style-name="P67">題</text:p>
          </table:table-cell>
          <table:table-cell table:style-name="TableCell68">
            <text:p text:style-name="P69">中文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英文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/>
            <text:p text:style-name="P83"/>
            <text:p text:style-name="P84">表二</text:p>
            <text:p text:style-name="P85"/>
            <text:p text:style-name="P86"/>
          </table:table-cell>
          <table:table-cell table:style-name="TableCell87" table:number-columns-spanned="4">
            <text:p text:style-name="P88">申請校外指導教授理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系主任簽名同意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  <text:p text:style-name="P97"><text:span text:style-name="T98">日期：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指導教授簽名同意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申請人簽名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  <text:p text:style-name="P115"><text:span text:style-name="T116">日期：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  <text:p text:style-name="P125"><text:span text:style-name="T126">申請日期：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<text:s text:c="22"/></text:span><text:span text:style-name="T137"><text:s text:c="32"/></text:span><text:span text:style-name="T138"><text:s text:c="11"/></text:span></text:p>
            <text:p text:style-name="P139"><text:s text:c="15"/></text:p>
            <text:p text:style-name="P140"><text:span text:style-name="T141">承辦人：</text:span><text:span text:style-name="T142"><text:s text:c="18"/></text:span><text:span text:style-name="T143"><text:s text:c="3"/></text:span><text:span text:style-name="T144"><text:s text:c="4"/></text:span><text:span text:style-name="T145">系主任：</text:span><text:span text:style-name="T146"><text:s text:c="18"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979in" fo:margin-left="1.2479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系碩士班碩士論文撰寫及指導綱領（草案）</dc:title>
    <dc:subject/>
    <meta:initial-creator>user</meta:initial-creator>
    <dc:creator>user</dc:creator>
    <meta:creation-date>2019-08-27T03:21:00Z</meta:creation-date>
    <dc:date>2019-08-27T03:21:00Z</dc:date>
    <meta:print-date>2016-09-14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